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ad81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style:font-name="Verdana" fo:language="es" fo:country="AR" officeooo:rsid="000f8fd9" style:font-name-complex="Arial"/>
    </style:style>
    <style:style style:name="T7" style:family="text">
      <style:text-properties style:font-name="Verdana" fo:language="es" fo:country="AR" officeooo:rsid="0046cdf4" style:font-name-complex="Arial"/>
    </style:style>
    <style:style style:name="T8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9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0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1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2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5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6" style:family="text">
      <style:text-properties style:use-window-font-color="true" style:font-name="Verdana" fo:language="es" fo:country="AR" fo:font-weight="bold" officeooo:rsid="007a4157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7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9" style:family="text">
      <style:text-properties style:use-window-font-color="true" style:font-name="Verdana" fo:language="es" fo:country="AR" officeooo:rsid="007ad81d" style:letter-kerning="true" style:font-name-asian="SimSun" style:language-asian="zh" style:country-asian="CN" style:font-name-complex="Times New Roman" style:language-complex="hi" style:country-complex="IN"/>
    </style:style>
    <style:style style:name="T20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21" style:family="text">
      <style:text-properties style:use-window-font-color="true" style:font-name="ArialMT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22" style:family="text">
      <style:text-properties style:use-window-font-color="true" style:font-name="ArialMT" fo:language="es" fo:country="AR" officeooo:rsid="000f7898" style:letter-kerning="true" style:font-name-asian="SimSun" style:language-asian="zh" style:country-asian="CN" style:font-name-complex="Times New Roman" style:language-complex="hi" style:country-complex="IN"/>
    </style:style>
    <style:style style:name="T23" style:family="text">
      <style:text-properties style:use-window-font-color="true" style:font-name="ArialMT" fo:language="es" fo:country="AR" officeooo:rsid="007cb2f4" style:letter-kerning="true" style:font-name-asian="SimSun" style:language-asian="zh" style:country-asian="CN" style:font-name-complex="Times New Roman" style:language-complex="hi" style:country-complex="IN"/>
    </style:style>
    <style:style style:name="T24" style:family="text">
      <style:text-properties style:use-window-font-color="true" style:font-name="TimesNewRomanPSMT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SANTA FE</text:span><text:span text:style-name="T1">, <text:s/></text:span><text:span text:style-name="T3">2</text:span><text:span text:style-name="T1"> de </text:span><text:span text:style-name="T12">J</text:span><text:span text:style-name="T14">uli</text:span><text:span text:style-name="T13">o</text:span><text:span text:style-name="T1"> de 20</text:span><text:span text:style-name="T2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</text:span><text:span text:style-name="T7"> </text:span><text:span text:style-name="T5">Comunicación </text:span><text:span text:style-name="T8">N°</text:span><text:span text:style-name="T9"> </text:span><text:span text:style-name="T10">3</text:span><text:span text:style-name="T15">8</text:span><text:span text:style-name="T16">266</text:span><text:span text:style-name="T17"> </text:span><text:span text:style-name="T11">CD</text:span><text:span text:style-name="T5">, cuyo texto a continuación se transcribe:</text:span></text:p>
      <text:p text:style-name="P5"/>
      <text:p text:style-name="P10"><text:span text:style-name="T18">“</text:span><text:span text:style-name="T19">L</text:span><text:span text:style-name="T21">a C</text:span><text:span text:style-name="T22">á</text:span><text:span text:style-name="T21">mara de Diputados de la Provincia ver</text:span><text:span text:style-name="T22">í</text:span><text:span text:style-name="T21">a con agrado que el Poder Ejecutivo, </text:span><text:span text:style-name="T22">a través </text:span><text:span text:style-name="T21">del Ministerio de Desarrollo Social, </text:span><text:span text:style-name="T22">se arbitren los medios necesarios para otorgar la firma del despacho correspondiente a la nueva delegada regional de la </text:span><text:span text:style-name="T21"><text:s/>de la Subsecretaria de Ni</text:span><text:span text:style-name="T22">ñ</text:span><text:span text:style-name="T21">ez, Adolescencia </text:span><text:span text:style-name="T24">y </text:span><text:span text:style-name="T21">Familia del departamento Vera, y se proceda de inmediato al nombramiento del funcionari</text:span><text:span text:style-name="T23">o</text:span><text:span text:style-name="T21"> a cargo de esta </text:span><text:span text:style-name="T22">S</text:span><text:span text:style-name="T21">ubsecretaria.</text:span><text:span text:style-name="T18"> ”</text:span><text:span text:style-name="T20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41:20.427219669</dc:date>
    <meta:print-date>2020-06-10T12:54:46.869395717</meta:print-date>
    <meta:editing-cycles>144</meta:editing-cycles>
    <meta:editing-duration>PT4H25M19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43" meta:character-count="894" meta:non-whitespace-character-count="750"/>
  </office:meta>
</office:document-meta>
</file>